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1" table:number-columns-repeated="1019" table:default-cell-style-name="ce3"/>
        <table:table-row table:style-name="ro1">
          <table:table-cell table:style-name="ce1"/>
          <table:table-cell table:style-name="ce1" office:value-type="string">
            <text:p>First</text:p>
          </table:table-cell>
          <table:table-cell table:style-name="ce1" office:value-type="string">
            <text:p>Second</text:p>
          </table:table-cell>
          <table:table-cell table:style-name="ce1" office:value-type="string">
            <text:p>Third</text:p>
          </table:table-cell>
          <table:table-cell table:style-name="ce1" office:value-type="string">
            <text:p>Fourth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9-25">
            <text:p>09/25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0-02">
            <text:p>10/02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0-09">
            <text:p>10/09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0-16">
            <text:p>10/16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0-23">
            <text:p>10/23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0-30">
            <text:p>10/30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06">
            <text:p>11/06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13">
            <text:p>11/13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1-20">
            <text:p>11/20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12-04">
            <text:p>12/04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2-05">
            <text:p>02/05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2-12">
            <text:p>02/12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2-19">
            <text:p>02/19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09-02-26">
            <text:p>02/26/09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0-03-05">
            <text:p>03/05/10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0-03-12">
            <text:p>03/12/10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0-03-19">
            <text:p>03/19/10</text:p>
          </table:table-cell>
          <table:table-cell table:number-columns-repeated="4" table:style-name="ce1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10-04-02">
            <text:p>04/02/10</text:p>
          </table:table-cell>
          <table:table-cell table:number-columns-repeated="2" table:style-name="ce1" office:value-type="string">
            <text:p>X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2" office:value-type="date" office:date-value="2010-04-09">
            <text:p>04/09/1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date" office:date-value="2010-04-16">
            <text:p>04/16/1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date" office:date-value="2010-04-23">
            <text:p>04/23/1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office:value-type="date" office:date-value="2010-04-30">
            <text:p>04/30/10</text:p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6">11/06/2009</text:date>, <text:time>11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8T12:02:52</meta:creation-date>
    <meta:print-date>2009-09-18T12:07:47</meta:print-date>
    <dc:date>2009-11-06T11:33:36</dc:date>
    <meta:editing-duration>PT00H31M03S</meta:editing-duration>
    <meta:editing-cycles>3</meta:editing-cycles>
    <meta:generator>OpenOffice.org/3.0$Linux OpenOffice.org_project/300m15$Build-9379</meta:generator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